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Migliaia" style:data-style-name="N37">
      <style:table-cell-properties fo:border="thin solid #000000" fo:background-color="transparent"/>
    </style:style>
    <style:style style:name="ce9" style:family="table-cell" style:parent-style-name="Migliaia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Migliaia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95111111111111cm" style:use-optimal-column-width="true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8694444444444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.67708in" svg:y="0.03125in" svg:width="0.00486in" svg:height="0.16736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">
            <text:p>DIR. AFFARI SOCIETARI E LEGALI</text:p>
          </table:table-cell>
          <table:table-cell office:value-type="float" office:value="252" table:style-name="ce7">
            <text:p>2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.16</text:p>
          </table:table-cell>
          <table:table-cell office:value-type="string" table:style-name="ce7">
            <text:p>94.84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7">
            <text:p>DIREZIONE DEMAND</text:p>
          </table:table-cell>
          <table:table-cell office:value-type="float" office:value="1512" table:style-name="ce7">
            <text:p>151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7.41</text:p>
          </table:table-cell>
          <table:table-cell office:value-type="string" table:style-name="ce7">
            <text:p>92.59</text:p>
          </table:table-cell>
          <table:table-cell office:value-type="float" office:value="4619" table:style-name="ce7">
            <text:p>4619</text:p>
          </table:table-cell>
          <table:table-cell office:value-type="float" office:value="8567" table:style-name="ce7">
            <text:p>8567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DEVELOP</text:p>
          </table:table-cell>
          <table:table-cell office:value-type="float" office:value="7964" table:style-name="ce7">
            <text:p>7964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7.31</text:p>
          </table:table-cell>
          <table:table-cell office:value-type="string" table:style-name="ce7">
            <text:p>92.69</text:p>
          </table:table-cell>
          <table:table-cell office:value-type="float" office:value="47083" table:style-name="ce7">
            <text:p>47083</text:p>
          </table:table-cell>
          <table:table-cell office:value-type="float" office:value="21260" table:style-name="ce7">
            <text:p>2126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OPERATION</text:p>
          </table:table-cell>
          <table:table-cell office:value-type="float" office:value="4914" table:style-name="ce7">
            <text:p>491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9.06</text:p>
          </table:table-cell>
          <table:table-cell office:value-type="string" table:style-name="ce7">
            <text:p>90.94</text:p>
          </table:table-cell>
          <table:table-cell office:value-type="float" office:value="35552" table:style-name="ce7">
            <text:p>35552</text:p>
          </table:table-cell>
          <table:table-cell office:value-type="float" office:value="13963" table:style-name="ce7">
            <text:p>13963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STRATEGY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0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ERSONALE ORGANIZZAZ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9.04</text:p>
          </table:table-cell>
          <table:table-cell office:value-type="string" table:style-name="ce7">
            <text:p>90.96</text:p>
          </table:table-cell>
          <table:table-cell office:value-type="float" office:value="5719" table:style-name="ce7">
            <text:p>5719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IANIFICAZ ACQUISTI E APPALTI</text:p>
          </table:table-cell>
          <table:table-cell office:value-type="float" office:value="1260" table:style-name="ce7">
            <text:p>12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6.75</text:p>
          </table:table-cell>
          <table:table-cell office:value-type="string" table:style-name="ce7">
            <text:p>93.25</text:p>
          </table:table-cell>
          <table:table-cell office:value-type="float" office:value="6219" table:style-name="ce7">
            <text:p>6219</text:p>
          </table:table-cell>
          <table:table-cell office:value-type="float" office:value="3949" table:style-name="ce7">
            <text:p>394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MO &amp; SERVIZI</text:p>
          </table:table-cell>
          <table:table-cell office:value-type="float" office:value="7158" table:style-name="ce7">
            <text:p>7158</text:p>
          </table:table-cell>
          <table:table-cell office:value-type="float" office:value="242" table:style-name="ce7">
            <text:p>242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6.55</text:p>
          </table:table-cell>
          <table:table-cell office:value-type="string" table:style-name="ce7">
            <text:p>93.45</text:p>
          </table:table-cell>
          <table:table-cell office:value-type="float" office:value="58714" table:style-name="ce7">
            <text:p>58714</text:p>
          </table:table-cell>
          <table:table-cell office:value-type="float" office:value="40719" table:style-name="ce7">
            <text:p>4071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SERV.DELEG</text:p>
          </table:table-cell>
          <table:table-cell office:value-type="float" office:value="2583" table:style-name="ce7">
            <text:p>25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4.84</text:p>
          </table:table-cell>
          <table:table-cell office:value-type="string" table:style-name="ce7">
            <text:p>95.16</text:p>
          </table:table-cell>
          <table:table-cell office:value-type="float" office:value="15104" table:style-name="ce7">
            <text:p>15104</text:p>
          </table:table-cell>
          <table:table-cell office:value-type="float" office:value="5814" table:style-name="ce7">
            <text:p>5814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TERRITORIO &amp; NETWORK</text:p>
          </table:table-cell>
          <table:table-cell office:value-type="float" office:value="3338" table:style-name="ce7">
            <text:p>3338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11.08</text:p>
          </table:table-cell>
          <table:table-cell office:value-type="string" table:style-name="ce7">
            <text:p>88.92</text:p>
          </table:table-cell>
          <table:table-cell office:value-type="float" office:value="20321" table:style-name="ce7">
            <text:p>20321</text:p>
          </table:table-cell>
          <table:table-cell office:value-type="float" office:value="2466" table:style-name="ce7">
            <text:p>2466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GOVERNANCE</text:p>
          </table:table-cell>
          <table:table-cell office:value-type="float" office:value="1626" table:style-name="ce7">
            <text:p>16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7.75</text:p>
          </table:table-cell>
          <table:table-cell office:value-type="string" table:style-name="ce7">
            <text:p>92.25</text:p>
          </table:table-cell>
          <table:table-cell office:value-type="float" office:value="15887" table:style-name="ce7">
            <text:p>15887</text:p>
          </table:table-cell>
          <table:table-cell office:value-type="float" office:value="9607" table:style-name="ce7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Operation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7</text:p>
          </table:table-cell>
          <table:table-cell office:value-type="string" table:style-name="ce7">
            <text:p>97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ttobre/Dicembre <text:s/>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LTRE DIREZIONI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10.382513661202186" table:formula="of:=[.G24]*100/[.B24]" table:style-name="ce9">
            <text:p><text:s/>10,38<text:s/></text:p>
          </table:table-cell>
          <table:table-cell office:value-type="float" office:value="89.617486338797818" table:formula="of:=100-[.H24]" table:style-name="ce9">
            <text:p><text:s/>89,62<text:s/></text:p>
          </table:table-cell>
          <table:table-cell office:value-type="float" office:value="6176" table:style-name="ce8">
            <text:p><text:s/>6.176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 APPLICAZIONI PRA E TASSE</text:p>
          </table:table-cell>
          <table:table-cell office:value-type="float" office:value="3111" table:style-name="ce8">
            <text:p><text:s/>3.111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5.5287688846030214" table:formula="of:=[.G25]*100/[.B25]" table:style-name="ce13">
            <text:p><text:s/>5,53<text:s/></text:p>
          </table:table-cell>
          <table:table-cell office:value-type="float" office:value="94.471231115396975" table:formula="of:=100-[.H25]" table:style-name="ce13">
            <text:p><text:s/>94,47<text:s/></text:p>
          </table:table-cell>
          <table:table-cell office:value-type="float" office:value="28903" table:style-name="ce8">
            <text:p><text:s/>28.903<text:s/></text:p>
          </table:table-cell>
          <table:table-cell office:value-type="float" office:value="3448" table:style-name="ce8">
            <text:p><text:s/>3.448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 IT DEVELOPMENT &amp; OPERATION</text:p>
          </table:table-cell>
          <table:table-cell office:value-type="float" office:value="8236" table:style-name="ce8">
            <text:p><text:s/>8.236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10.660514813016027" table:formula="of:=[.G26]*100/[.B26]" table:style-name="ce13">
            <text:p><text:s/>10,66<text:s/></text:p>
          </table:table-cell>
          <table:table-cell office:value-type="float" office:value="89.339485186983978" table:formula="of:=100-[.H26]" table:style-name="ce13">
            <text:p><text:s/>89,34<text:s/></text:p>
          </table:table-cell>
          <table:table-cell office:value-type="float" office:value="108363" table:style-name="ce8">
            <text:p><text:s/>108.363<text:s/></text:p>
          </table:table-cell>
          <table:table-cell office:value-type="float" office:value="10296" table:style-name="ce8">
            <text:p><text:s/>10.29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ATA MANAGEMENT</text:p>
          </table:table-cell>
          <table:table-cell office:value-type="float" office:value="1940" table:style-name="ce8">
            <text:p><text:s/>1.940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6.9587628865979383" table:formula="of:=[.G27]*100/[.B27]" table:style-name="ce13">
            <text:p><text:s/>6,96<text:s/></text:p>
          </table:table-cell>
          <table:table-cell office:value-type="float" office:value="93.041237113402062" table:formula="of:=100-[.H27]" table:style-name="ce13">
            <text:p><text:s/>93,04<text:s/></text:p>
          </table:table-cell>
          <table:table-cell office:value-type="float" office:value="29259" table:style-name="ce8">
            <text:p><text:s/>29.259<text:s/></text:p>
          </table:table-cell>
          <table:table-cell office:value-type="float" office:value="5793" table:style-name="ce8">
            <text:p><text:s/>5.793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 PERS ORGAN QUALIT TRASP</text:p>
          </table:table-cell>
          <table:table-cell office:value-type="float" office:value="1830" table:style-name="ce8">
            <text:p><text:s/>1.830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10.327868852459016" table:formula="of:=[.G28]*100/[.B28]" table:style-name="ce13">
            <text:p><text:s/>10,33<text:s/></text:p>
          </table:table-cell>
          <table:table-cell office:value-type="float" office:value="89.672131147540981" table:formula="of:=100-[.H28]" table:style-name="ce13">
            <text:p><text:s/>89,67<text:s/></text:p>
          </table:table-cell>
          <table:table-cell office:value-type="float" office:value="21163" table:style-name="ce8">
            <text:p><text:s/>21.163<text:s/></text:p>
          </table:table-cell>
          <table:table-cell office:value-type="float" office:value="6649" table:style-name="ce8">
            <text:p><text:s/>6.649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. ACQUISTI <text:s/>E APPALTI</text:p>
          </table:table-cell>
          <table:table-cell office:value-type="float" office:value="1098" table:style-name="ce8">
            <text:p><text:s/>1.098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3.479052823315119" table:formula="of:=[.G29]*100/[.B29]" table:style-name="ce13">
            <text:p><text:s/>13,48<text:s/></text:p>
          </table:table-cell>
          <table:table-cell office:value-type="float" office:value="86.520947176684885" table:formula="of:=100-[.H29]" table:style-name="ce13">
            <text:p><text:s/>86,52<text:s/></text:p>
          </table:table-cell>
          <table:table-cell office:value-type="float" office:value="8662" table:style-name="ce8">
            <text:p><text:s/>8.662<text:s/></text:p>
          </table:table-cell>
          <table:table-cell office:value-type="float" office:value="3906" table:style-name="ce8">
            <text:p><text:s/>3.906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. AFFARI SOCIETARI E LEGALI</text:p>
          </table:table-cell>
          <table:table-cell office:value-type="float" office:value="244" table:style-name="ce8">
            <text:p><text:s/>24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8.6065573770491799" table:formula="of:=[.G30]*100/[.B30]" table:style-name="ce13">
            <text:p><text:s/>8,61<text:s/></text:p>
          </table:table-cell>
          <table:table-cell office:value-type="float" office:value="91.393442622950815" table:formula="of:=100-[.H30]" table:style-name="ce13">
            <text:p><text:s/>91,39<text:s/></text:p>
          </table:table-cell>
          <table:table-cell office:value-type="float" office:value="1675" table:style-name="ce8">
            <text:p><text:s/>1.675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EZIONE DEMAND E SERVIZI ACI</text:p>
          </table:table-cell>
          <table:table-cell office:value-type="float" office:value="4319" table:style-name="ce8">
            <text:p><text:s/>4.319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8.7057189164158366" table:formula="of:=[.G31]*100/[.B31]" table:style-name="ce13">
            <text:p><text:s/>8,71<text:s/></text:p>
          </table:table-cell>
          <table:table-cell office:value-type="float" office:value="91.294281083584167" table:formula="of:=100-[.H31]" table:style-name="ce13">
            <text:p><text:s/>91,29<text:s/></text:p>
          </table:table-cell>
          <table:table-cell office:value-type="float" office:value="52720" table:style-name="ce8">
            <text:p><text:s/>52.720<text:s/></text:p>
          </table:table-cell>
          <table:table-cell office:value-type="float" office:value="14767" table:style-name="ce8">
            <text:p><text:s/>14.767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DIREZIONE TERRITORIO &amp; NETWORK</text:p>
          </table:table-cell>
          <table:table-cell office:value-type="float" office:value="4511" table:style-name="ce8">
            <text:p><text:s/>4.511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.3105741520727108" table:formula="of:=[.G32]*100/[.B32]" table:style-name="ce13">
            <text:p><text:s/>9,31<text:s/></text:p>
          </table:table-cell>
          <table:table-cell office:value-type="float" office:value="90.689425847927282" table:formula="of:=100-[.H32]" table:style-name="ce13">
            <text:p><text:s/>90,69<text:s/></text:p>
          </table:table-cell>
          <table:table-cell office:value-type="float" office:value="27303" table:style-name="ce8">
            <text:p><text:s/>27.303<text:s/></text:p>
          </table:table-cell>
          <table:table-cell office:value-type="float" office:value="7115" table:style-name="ce8">
            <text:p><text:s/>7.115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VICE DIREZ GENERALE GOVERNANCE</text:p>
          </table:table-cell>
          <table:table-cell office:value-type="float" office:value="1320" table:style-name="ce8">
            <text:p><text:s/>1.32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8.5606060606060606" table:formula="of:=[.G33]*100/[.B33]" table:style-name="ce13">
            <text:p><text:s/>8,56<text:s/></text:p>
          </table:table-cell>
          <table:table-cell office:value-type="float" office:value="91.439393939393938" table:formula="of:=100-[.H33]" table:style-name="ce13">
            <text:p><text:s/>91,44<text:s/></text:p>
          </table:table-cell>
          <table:table-cell office:value-type="float" office:value="12163" table:style-name="ce8">
            <text:p><text:s/>12.163<text:s/></text:p>
          </table:table-cell>
          <table:table-cell office:value-type="float" office:value="8501" table:style-name="ce8">
            <text:p><text:s/>8.501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VICE DIREZ GENERALE OPERATION</text:p>
          </table:table-cell>
          <table:table-cell office:value-type="float" office:value="4063" table:style-name="ce8">
            <text:p><text:s/>4.063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9.9926162933792764" table:formula="of:=[.G34]*100/[.B34]" table:style-name="ce13">
            <text:p><text:s/>9,99<text:s/></text:p>
          </table:table-cell>
          <table:table-cell office:value-type="float" office:value="90.007383706620729" table:formula="of:=100-[.H34]" table:style-name="ce13">
            <text:p><text:s/>90,01<text:s/></text:p>
          </table:table-cell>
          <table:table-cell office:value-type="float" office:value="53915" table:style-name="ce8">
            <text:p><text:s/>53.915<text:s/></text:p>
          </table:table-cell>
          <table:table-cell office:value-type="float" office:value="8611" table:style-name="ce8">
            <text:p><text:s/>8.611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2">
            <text:p>Totale complessivo</text:p>
          </table:table-cell>
          <table:table-cell office:value-type="float" office:value="31221" table:formula="of:=SUM([.B24:.B34])" table:style-name="ce8">
            <text:p><text:s/>31.221<text:s/></text:p>
          </table:table-cell>
          <table:table-cell office:value-type="float" office:value="1741" table:formula="of:=SUM([.C24:.C34])" table:style-name="ce8">
            <text:p><text:s/>1.741<text:s/></text:p>
          </table:table-cell>
          <table:table-cell office:value-type="float" office:value="883" table:formula="of:=SUM([.D24:.D34])" table:style-name="ce8">
            <text:p><text:s/>883<text:s/></text:p>
          </table:table-cell>
          <table:table-cell office:value-type="float" office:value="239" table:formula="of:=SUM([.E24:.E34])" table:style-name="ce8">
            <text:p><text:s/>239<text:s/></text:p>
          </table:table-cell>
          <table:table-cell office:value-type="float" office:value="52" table:formula="of:=SUM([.F24:.F34])" table:style-name="ce8">
            <text:p><text:s/>52<text:s/></text:p>
          </table:table-cell>
          <table:table-cell office:value-type="float" office:value="2915" table:formula="of:=SUM([.G24:.G34])" table:style-name="ce8">
            <text:p><text:s/>2.915<text:s/></text:p>
          </table:table-cell>
          <table:table-cell table:number-columns-repeated="2" table:style-name="ce8"/>
          <table:table-cell office:value-type="float" office:value="350302" table:formula="of:=SUM([.J24:.J34])" table:style-name="ce8">
            <text:p><text:s/>350.302<text:s/></text:p>
          </table:table-cell>
          <table:table-cell office:value-type="float" office:value="69086" table:formula="of:=SUM([.K24:.K34])" table:style-name="ce8">
            <text:p><text:s/>69.086<text:s/></text:p>
          </table:table-cell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.dangelo</meta:initial-creator>
    <dc:creator>Tosti Emanuele</dc:creator>
    <meta:creation-date>2015-06-05T18:19:34Z</meta:creation-date>
    <dc:date>2024-01-26T08:15:56Z</dc:date>
  </office:meta>
</office:document-meta>
</file>